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Text_20_body">
      <style:text-properties fo:font-size="8pt" fo:language="fr" fo:country="FR" style:font-size-asian="8pt" style:font-size-complex="8pt"/>
    </style:style>
    <style:style style:name="P2" style:family="paragraph" style:parent-style-name="Text_20_body">
      <style:text-properties fo:language="fr" fo:country="FR"/>
    </style:style>
    <style:style style:name="P3" style:family="paragraph" style:parent-style-name="Standard">
      <style:text-properties fo:language="fr" fo:country="FR"/>
    </style:style>
    <style:style style:name="P4" style:family="paragraph" style:parent-style-name="Standard">
      <style:text-properties fo:language="fr" fo:country="FR" officeooo:paragraph-rsid="00130cde"/>
    </style:style>
    <style:style style:name="P5" style:family="paragraph" style:parent-style-name="Standard">
      <style:text-properties fo:font-size="10pt" style:font-size-asian="10pt"/>
    </style:style>
    <style:style style:name="P6" style:family="paragraph" style:parent-style-name="Standard">
      <style:text-properties fo:font-size="10pt" fo:language="fr" fo:country="FR" style:font-size-asian="10pt"/>
    </style:style>
    <style:style style:name="P7" style:family="paragraph" style:parent-style-name="Standard">
      <style:text-properties fo:color="#000000" fo:font-size="10pt" fo:background-color="#ffffff" style:font-size-asian="10pt"/>
    </style:style>
    <style:style style:name="P8" style:family="paragraph" style:parent-style-name="Standard">
      <style:text-properties fo:color="#000000" fo:font-size="10pt" fo:background-color="#ffffff" style:font-size-asian="10pt" style:font-style-complex="italic"/>
    </style:style>
    <style:style style:name="P9" style:family="paragraph" style:parent-style-name="Standard">
      <style:text-properties fo:color="#000000" fo:font-size="12pt" fo:font-weight="bold" fo:background-color="#ffffff" style:font-size-asian="12pt" style:font-weight-asian="bold" style:font-size-complex="12pt"/>
    </style:style>
    <style:style style:name="P10" style:family="paragraph" style:parent-style-name="Standard">
      <style:text-properties fo:color="#000000" fo:font-size="12pt" fo:font-weight="bold" fo:background-color="#ffffff" style:font-size-asian="12pt" style:font-weight-asian="bold" style:font-size-complex="12pt" style:font-style-complex="italic"/>
    </style:style>
    <style:style style:name="P11" style:family="paragraph" style:parent-style-name="Standard">
      <style:paragraph-properties fo:margin-left="1.27cm" fo:margin-right="0cm" fo:text-indent="0cm" style:auto-text-indent="false">
        <style:tab-stops/>
      </style:paragraph-properties>
      <style:text-properties fo:language="fr" fo:country="FR" fo:font-weight="bold" style:font-weight-asian="bold" style:font-weight-complex="bold"/>
    </style:style>
    <style:style style:name="P12" style:family="paragraph" style:parent-style-name="Standard">
      <style:paragraph-properties fo:margin-left="1.27cm" fo:margin-right="0cm" fo:text-indent="0cm" style:auto-text-indent="false">
        <style:tab-stops/>
      </style:paragraph-properties>
      <style:text-properties fo:font-size="10pt" style:font-size-asian="10pt"/>
    </style:style>
    <style:style style:name="P13" style:family="paragraph" style:parent-style-name="Standard" style:master-page-name="MP0">
      <style:paragraph-properties style:page-number="auto" fo:break-before="page"/>
    </style:style>
    <style:style style:name="P14" style:family="paragraph" style:parent-style-name="Standard" style:list-style-name="L1">
      <style:text-properties fo:language="fr" fo:country="FR" officeooo:rsid="00130cde" officeooo:paragraph-rsid="00130cde"/>
    </style:style>
    <style:style style:name="P15" style:family="paragraph" style:parent-style-name="Standard" style:list-style-name="L2">
      <style:text-properties fo:language="fr" fo:country="FR"/>
    </style:style>
    <style:style style:name="P16" style:family="paragraph" style:parent-style-name="Standard" style:list-style-name="L4">
      <style:text-properties fo:language="fr" fo:country="FR"/>
    </style:style>
    <style:style style:name="P17" style:family="paragraph" style:parent-style-name="Standard" style:list-style-name="L5">
      <style:text-properties fo:language="fr" fo:country="FR"/>
    </style:style>
    <style:style style:name="P18" style:family="paragraph" style:parent-style-name="Standard" style:list-style-name="L3">
      <style:paragraph-properties fo:margin-left="2.54cm" fo:margin-right="0cm" fo:text-indent="-0.635cm" style:auto-text-indent="false">
        <style:tab-stops/>
      </style:paragraph-properties>
      <style:text-properties fo:language="fr" fo:country="FR"/>
    </style:style>
    <style:style style:name="P19" style:family="paragraph" style:parent-style-name="Heading_20_1">
      <style:paragraph-properties fo:text-align="center" style:justify-single-word="false"/>
      <style:text-properties fo:font-size="10pt" style:font-size-asian="10pt"/>
    </style:style>
    <style:style style:name="P20" style:family="paragraph" style:parent-style-name="Heading_20_1">
      <style:text-properties fo:language="fr" fo:country="FR"/>
    </style:style>
    <style:style style:name="P21" style:family="paragraph" style:parent-style-name="Heading_20_1">
      <style:paragraph-properties fo:text-align="center" style:justify-single-word="false"/>
      <style:text-properties fo:language="fr" fo:country="FR"/>
    </style:style>
    <style:style style:name="P22" style:family="paragraph" style:parent-style-name="Heading_20_1">
      <style:text-properties fo:language="fr" fo:country="FR" officeooo:rsid="0011e42d" officeooo:paragraph-rsid="0011e42d"/>
    </style:style>
    <style:style style:name="P23" style:family="paragraph" style:parent-style-name="Heading_20_1">
      <style:paragraph-properties fo:margin-left="0.751cm" fo:margin-right="0cm" fo:text-indent="0cm" style:auto-text-indent="false">
        <style:tab-stops/>
      </style:paragraph-properties>
      <style:text-properties fo:language="fr" fo:country="FR"/>
    </style:style>
    <style:style style:name="P24" style:family="paragraph" style:parent-style-name="Heading_20_1">
      <style:paragraph-properties fo:margin-left="0cm" fo:margin-right="0cm" fo:text-indent="0.751cm" style:auto-text-indent="false">
        <style:tab-stops/>
      </style:paragraph-properties>
    </style:style>
    <style:style style:name="P25" style:family="paragraph" style:parent-style-name="Text_20_body" style:list-style-name="L6">
      <style:text-properties fo:language="fr" fo:country="FR"/>
    </style:style>
    <style:style style:name="P26" style:family="paragraph" style:parent-style-name="Heading_20_2" style:list-style-name=""/>
    <style:style style:name="P27" style:family="paragraph" style:parent-style-name="Heading_20_2">
      <style:text-properties officeooo:rsid="00130cde"/>
    </style:style>
    <style:style style:name="P28" style:family="paragraph" style:parent-style-name="Heading_20_5">
      <style:text-properties fo:language="fr" fo:country="FR"/>
    </style:style>
    <style:style style:name="P29" style:family="paragraph" style:parent-style-name="Heading_20_5">
      <style:text-properties style:font-size-complex="12pt"/>
    </style:style>
    <style:style style:name="P30" style:family="paragraph" style:parent-style-name="Heading_20_5">
      <style:text-properties fo:font-size="10pt" fo:font-weight="normal" style:font-size-asian="10pt" style:font-weight-asian="normal"/>
    </style:style>
    <style:style style:name="T1" style:family="text">
      <style:text-properties style:language-asian="fr" style:country-asian="CA"/>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officeooo:rsid="0011e42d"/>
    </style:style>
    <style:style style:name="T5" style:family="text">
      <style:text-properties fo:language="fr" fo:country="FR" officeooo:rsid="00141dd0"/>
    </style:style>
    <style:style style:name="T6" style:family="text">
      <style:text-properties fo:language="fr" fo:country="FR" fo:font-weight="normal" officeooo:rsid="00141dd0" style:font-weight-asian="normal" style:font-weight-complex="normal"/>
    </style:style>
    <style:style style:name="T7" style:family="text">
      <style:text-properties fo:color="#000000" fo:font-size="10pt" fo:font-weight="normal" fo:background-color="#ffffff" style:font-size-asian="10pt" style:font-weight-asian="normal"/>
    </style:style>
    <style:style style:name="T8" style:family="text">
      <style:text-properties fo:color="#000000" fo:font-size="10pt" fo:background-color="#ffffff" style:font-size-asian="10pt"/>
    </style:style>
    <style:style style:name="T9" style:family="text">
      <style:text-properties fo:color="#000000" fo:font-size="10pt" fo:font-style="italic" fo:background-color="#ffffff" style:font-size-asian="10pt" style:font-style-asian="italic" style:font-style-complex="italic"/>
    </style:style>
    <style:style style:name="T10" style:family="text">
      <style:text-properties fo:font-size="10pt" fo:background-color="#ffffff" style:font-size-asian="10pt" style:font-weight-complex="bold"/>
    </style:style>
    <style:style style:name="T11" style:family="text">
      <style:text-properties fo:font-size="10pt" fo:font-style="italic" fo:background-color="#ffffff" style:font-size-asian="10pt" style:font-style-asian="italic" style:font-style-complex="italic"/>
    </style:style>
    <style:style style:name="T12" style:family="text">
      <style:text-properties officeooo:rsid="0011e42d"/>
    </style:style>
    <style:style style:name="T13" style:family="text">
      <style:text-properties officeooo:rsid="00130cde"/>
    </style:style>
    <style:style style:name="T14" style:family="text">
      <style:text-properties officeooo:rsid="0016019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text:span></text:p>
      <text:p text:style-name="Standard"/>
      <text:p text:style-name="Standard"/>
      <text:h text:style-name="P19" text:outline-level="1">Stages pour les jeunes</text:h>
      <text:h text:style-name="P21" text:outline-level="1">Présentation de ressources communautaires</text:h>
      <text:h text:style-name="P28" text:outline-level="5">Proposition pour l'animation des réunions d'équipe</text:h>
      <text:p text:style-name="P3">Objectif : explorer les ressources communautaires existantes en groupe pour améliorer son travail d'animateur à court terme et préparer une transition en emploi dans le milieu communautaire à plus long terme.</text:p>
      <text:p text:style-name="P3">Chaque semaine, un animateur ou le coordo présente une ressource communautaire qu'il juge particulièrement intéressante ou pertinente (pour leurs tâches d'animateur ou de manière plus générale). Chaque présentation dure autour de 5 minutes, donc il peut y avoir plusieurs présentations par réunion.</text:p>
      <text:p text:style-name="P3">Dans un premier temps, on commence par encourager les animateurs à explorer les ressources communautaires qui existent autour de leur centre (proximité géographique, affinités de missions, partenariats, etc.) en explicitant que ça pourra donner lieu à des mini-présentations au cours des prochaines réunions. En exemple, le coordo peut présenter un organisme en s'inspirant de la liste ci-dessous.</text:p>
      <text:h text:style-name="P20" text:outline-level="1">Communautique</text:h>
      <text:h text:style-name="P28" text:outline-level="5">Mission</text:h>
      <text:p text:style-name="P3">Une mission qui a évolué avec le temps pour devenir : soutenir la participation citoyenne en favorisant la maîtrise de l'information, l'appropriation des technologies de l'information et des communications et la contribution à leur développement.</text:p>
      <text:p text:style-name="P3">La maîtrise des TIC n'est donc qu'un moyen parmi plusieurs considéré pour parvenir à la fin souhaitée qui est le soutien de la participation citoyenne.</text:p>
      <text:h text:style-name="P28" text:outline-level="5">Services</text:h>
      <text:p text:style-name="P3">Un fonctionnement par projet plus que par services. Pas un organisme de première ligne du tout. Les principaux projets actifs en 2013 :</text:p>
      <text:p text:style-name="Standard"><text:span text:style-name="Police_20_par_20_défaut"><text:span text:style-name="T2">Vidéo : documente les projets et les pratiques de Communautique. 3 chaînes YouTube : Communautique, </text:span></text:span>É<text:span text:style-name="Police_20_par_20_défaut"><text:span text:style-name="T2">choFab et Remix biens commu</text:span></text:span><text:span text:style-name="Police_20_par_20_défaut"><text:span text:style-name="T2">ns (voir le projet Remix biens communs plus bas). Actuellement, 4 personnes travaillent sur le projet Vidéo : très atypique pour un organisme communautaire d'investir autant de ressources dans un projet de documentation.</text:span></text:span></text:p>
      <text:p text:style-name="P3">Métropoles en résidence : regroupe plusieurs projets de résidences qui se déroulent dans la métropole montréalaise. Les résidences sont toutes très différentes, mais ce qui les regroupe son l'idée d'apporter le projet aux citoyens, d'aller vers les citoyens, dans leur espace pour co-créer avec eux. Exemple de résidences : Imaginons St-Marc, résidences FabLab</text:p>
      <text:p text:style-name="P3">Stages pour les jeunes : très gros projet de Communautique. Coordonné par Communautique depuis une dizaine d'année car correspond très bien à son mandat initial.</text:p>
      <text:p text:style-name="Standard">É<text:span text:style-name="Police_20_par_20_défaut"><text:span text:style-name="T2">choFab : le Fab Lab de </text:span></text:span><text:span text:style-name="Police_20_par_20_défaut"><text:span text:style-name="T2">Communautique.</text:span></text:span></text:p>
      <text:p text:style-name="P3">Mandalab : plus un concept qu'un projet en lui-même. Concept de laboratoire, de réseau d'experts en culture ouverte et en création de biens communs. Concrètement, consiste à mettre à disposition des <text:soft-page-break/>espaces, à développer des méthodologies, à faire des animations pour favoriser le développement et la mise en réseau de projets technologiques à visée sociale.</text:p>
      <text:p text:style-name="P3">Remix biens communs : projets d’œuvres multimédias collaboratives et évolutives avec un double objectif : 1. documenter et illustrer les idées et les pratiques autour des biens communs ; 2. mettre en application ce principe dans le processus de création lui-même (les vidéos deviennent des biens communs qu'on peut réutiliser pour créer d'autres œuvres). Concrètement, consiste à collecter, réaliser et partager des vidéo. Revient à faire des samples de vidéo sur le même principe que le sample musical.</text:p>
      <text:p text:style-name="P3">Projet CACI Lab : présentation par Alexandre Enkerli.</text:p>
      <text:h text:style-name="P28" text:outline-level="5">En conclusion</text:h>
      <text:p text:style-name="P3">Des projets très variés et très ambitieux dont l'unique point commun est leur contribution à la mission de Communautique : soutenir la participation citoyenne. Action à l'échelle locale, régionale, nationale et internationale.</text:p>
      <text:p text:style-name="P3">La maîtrise des TIC n'est qu'un moyen pour parvenir à une fin plus large.</text:p>
      <text:h text:style-name="P22" text:outline-level="1">Les réseaux d'échange</text:h>
      <text:h text:style-name="P26" text:outline-level="2"><text:span text:style-name="T2">Qu'est-ce qu'un </text:span><text:span text:style-name="T4">réseau d'échange ?</text:span></text:h>
      <text:p text:style-name="P4"><text:span text:style-name="T12">Les réseaux d'échange sont des réseaux locaux d'échange de services où des bénévoles s'échangent des heures de services en fonctions de leurs compétences et de leurs disponibilités. </text:span><text:span text:style-name="T13">Les réseaux d'échange proposent un système économique alternatif où l</text:span><text:span text:style-name="T12">'heure est l'unité monétaire : une heure de service donnée vaut une heure de service reçu. </text:span></text:p>
      <text:h text:style-name="P27" text:outline-level="2" text:is-list-header="true">Les réseaux d'échange à Montréal</text:h>
      <text:list xml:id="list4333703811834940212" text:style-name="L1">
        <text:list-item>
          <text:p text:style-name="P14">Accorderie</text:p>
        </text:list-item>
        <text:list-item>
          <text:p text:style-name="P14">Part SEL (système d'échange local)</text:p>
        </text:list-item>
        <text:list-item>
          <text:p text:style-name="P14">JEU (Jardin d'échange universel)</text:p>
        </text:list-item>
        <text:list-item>
          <text:p text:style-name="P14">BECS (Banque d'échange et de service)</text:p>
        </text:list-item>
      </text:list>
      <text:h text:style-name="Heading_20_5" text:outline-level="5">Services</text:h>
      <text:p text:style-name="Standard"><text:span text:style-name="Police_20_par_20_défaut"><text:span text:style-name="T3">Services individuels. </text:span></text:span><text:span text:style-name="Police_20_par_20_défaut"><text:span text:style-name="T2">Chaque </text:span></text:span><text:span text:style-name="Police_20_par_20_défaut"><text:span text:style-name="T5">membre</text:span></text:span><text:span text:style-name="Police_20_par_20_défaut"><text:span text:style-name="T2"> met à disposition ses compétences sous forme d'offre de service (aide pour déménager, couture, dépannage informatique, etc.). Les offres sont référencées avec les coordonnées de la personne dans un bottin des services accessible aux membres. Une heure de service rendu vaut une heure de service reçu quel que soit le service. </text:span></text:span></text:p>
      <text:p text:style-name="P3">Tout membre doit offrir au moins un service, mais une demande de service peut toujours être refusée.</text:p>
      <text:p text:style-name="Standard"><text:span text:style-name="Police_20_par_20_défaut"><text:span text:style-name="T3">Activités collectives d'échange. </text:span></text:span><text:span text:style-name="Police_20_par_20_défaut"><text:span text:style-name="T2">Services d'intérêt général dans lesquels </text:span></text:span><text:span text:style-name="Police_20_par_20_défaut"><text:span text:style-name="T5">le réseau</text:span></text:span><text:span text:style-name="Police_20_par_20_défaut"><text:span text:style-name="T2"> joue le rôle d'intermédiaire (elle reçoit et débourse des heures pour le service offert). Exemple : groupe d'achat, crédit solidaire.</text:span></text:span></text:p>
      <text:p text:style-name="Standard"><text:span text:style-name="Police_20_par_20_défaut"><text:span text:style-name="T3">Échange associatif. </text:span></text:span><text:span text:style-name="Police_20_par_20_défaut"><text:span text:style-name="T6">Le réseau</text:span></text:span><text:span text:style-name="Police_20_par_20_défaut"><text:span text:style-name="T2"> achète du temps à ses membres pour fonctionner.</text:span></text:span></text:p>
      <text:h text:style-name="Heading_20_1" text:outline-level="1">Insertech Angus, techno-écolo</text:h>
      <text:h text:style-name="Heading_20_5" text:outline-level="5">Missions</text:h>
      <text:p text:style-name="P3">Entreprise d'insertion et d'économie sociale. 2 missions :</text:p>
      <text:list xml:id="list1741082221207686071" text:style-name="L2">
        <text:list-item>
          <text:p text:style-name="P15">Insertion social. Propose à des jeunes adultes une expérience rémunérée entre 6 et 7 mois qui combine le travail supervisé et la formation.</text:p>
        </text:list-item>
        <text:list-item>
          <text:p text:style-name="P15"><text:soft-page-break/>Réemploi et recyclage du matériel informatique</text:p>
        </text:list-item>
      </text:list>
      <text:h text:style-name="Heading_20_5" text:outline-level="5">Services</text:h>
      <text:p text:style-name="P11">Aux particuliers</text:p>
      <text:list xml:id="list2965070897059683842" text:style-name="L3">
        <text:list-item>
          <text:p text:style-name="P18">Vente d'ordinateurs à bas coût (entre 50$ et 300$) avec des garanties pièces et main d’œuvre d'un an. Les vendeurs ne sont pas payés à la commission et peuvent conseiller au mieux les clients selon leurs besoins réels.</text:p>
        </text:list-item>
        <text:list-item>
          <text:p text:style-name="P18">Récupération de matériel informatique en échange d'un crédit d'impôt de la valeur du matériel.</text:p>
        </text:list-item>
      </text:list>
      <text:p text:style-name="P11">Aux OSBL</text:p>
      <text:list xml:id="list30201431" text:continue-numbering="true" text:style-name="L3">
        <text:list-item>
          <text:p text:style-name="P18">Don de matériel informatique.</text:p>
        </text:list-item>
      </text:list>
      <text:h text:style-name="Heading_20_5" text:outline-level="5">Remarque</text:h>
      <text:p text:style-name="P3">Techno-écolo, un ancien projet de Communautique, a les mêmes missions, mais le projet était en sommeil pour l'année 2013-2014 : à suivre.</text:p>
      <text:h text:style-name="Heading_20_1" text:outline-level="1">B<text:span text:style-name="Police_20_par_20_défaut"><text:span text:style-name="T2">énévoles d'affaires</text:span></text:span></text:h>
      <text:h text:style-name="Heading_20_5" text:outline-level="5">Missions</text:h>
      <text:p text:style-name="P3">Faire le lien entre les gens d'affaire et les OSBL.</text:p>
      <text:h text:style-name="Heading_20_5" text:outline-level="5">Services</text:h>
      <text:p text:style-name="P3">Jumelage entre gens d'affaire et OSBL :</text:p>
      <text:list xml:id="list3915062619010005552" text:style-name="L4">
        <text:list-item>
          <text:p text:style-name="P16">Inscriptions en ligne (bénévoles et organismes)</text:p>
        </text:list-item>
        <text:list-item>
          <text:p text:style-name="P16">Entretien téléphonique</text:p>
        </text:list-item>
        <text:list-item>
          <text:p text:style-name="P16">Jumelage</text:p>
        </text:list-item>
        <text:list-item>
          <text:p text:style-name="P16">Suivi</text:p>
        </text:list-item>
      </text:list>
      <text:h text:style-name="Heading_20_5" text:outline-level="5">Remarques</text:h>
      <text:p text:style-name="P3">Bénévoles d'affaires semble être un organisme qui se développe rapidement (+30 % de jumelage entre 2012 et 2013). Pourrait devenir une ressource très efficace dans quelques années.</text:p>
      <text:p text:style-name="Standard"><text:span text:style-name="Police_20_par_20_défaut"><text:span text:style-name="T2">Dans le même ordre d'idée : </text:span></text:span><text:span text:style-name="Police_20_par_20_défaut"><text:span text:style-name="T3">Tremplin et compétences</text:span></text:span><text:span text:style-name="Police_20_par_20_défaut"><text:span text:style-name="T2"> (n'a pas l'air très actif pour l'instant : est-ce que le projet est abandonné ou simplement en développement?). </text:span></text:span><text:span text:style-name="Police_20_par_20_défaut"><text:span text:style-name="T3">E-180</text:span></text:span><text:span text:style-name="Police_20_par_20_défaut"><text:span text:style-name="T2">.</text:span></text:span></text:p>
      <text:h text:style-name="Heading_20_1" text:outline-level="1">Centre de référence du grand Montréal</text:h>
      <text:h text:style-name="Heading_20_5" text:outline-level="5">Missions</text:h>
      <text:p text:style-name="P3">Informer sur les ressources communautaires.</text:p>
      <text:list xml:id="list4221663077762149886" text:style-name="L5">
        <text:list-item>
          <text:p text:style-name="P17">Informe et réfère les personnes et les organismes vers les services adaptés par téléphone (514-527-1375) ou par courriel via leur site internet.</text:p>
        </text:list-item>
        <text:list-item>
          <text:p text:style-name="P17">Recueille l'information et publie le Répertoire des services communautaires du Grand Montréal</text:p>
        </text:list-item>
      </text:list>
      <text:h text:style-name="Heading_20_5" text:outline-level="5">Services</text:h>
      <text:p text:style-name="P3">Ligne téléphonique pour l'information et la référence.</text:p>
      <text:p text:style-name="P3">Le Répertoire des services communautaires du Grand Montréal.</text:p>
      <text:h text:style-name="P20" text:outline-level="1"><text:soft-page-break/>Koumbit</text:h>
      <text:h text:style-name="Heading_20_5" text:outline-level="5"><text:span text:style-name="Police_20_par_20_défaut"><text:span text:style-name="T2">Missions</text:span></text:span></text:h>
      <text:p text:style-name="Text_20_body"><text:span text:style-name="Police_20_par_20_défaut"><text:span text:style-name="T2">Tagline : L'autonomisation technologique par l'innovation collective.</text:span></text:span></text:p>
      <text:p text:style-name="P2">Créer un espace d'entraide et de partage de ressources pour les travailleurs des TIC engagés socialement</text:p>
      <text:p text:style-name="P2">Favoriser l'appropriation de l'informatique libre et l'autonomie technologique des OSBL québécois, en développant une plateforme informatique collective et en assurant un support à l'utilisation des logiciels libres.</text:p>
      <text:h text:style-name="P28" text:outline-level="5">Services</text:h>
      <text:list xml:id="list8484325220879415015" text:style-name="L6">
        <text:list-item>
          <text:p text:style-name="P25">Conception web</text:p>
        </text:list-item>
        <text:list-item>
          <text:p text:style-name="P25">Solutions de commerce électronique</text:p>
        </text:list-item>
        <text:list-item>
          <text:p text:style-name="P25">Graphisme et design</text:p>
        </text:list-item>
        <text:list-item>
          <text:p text:style-name="P25">Outils collaboratifs</text:p>
        </text:list-item>
      </text:list>
      <text:h text:style-name="Heading_20_5" text:outline-level="5"><text:span text:style-name="Police_20_par_20_défaut"><text:span text:style-name="T2">Remarque</text:span></text:span></text:h>
      <text:p text:style-name="P3">Pas de mention des tarifs sur leur site.</text:p>
      <text:h text:style-name="P23" text:outline-level="1">Centre de ressources éducatives et pédagogiques (crep)</text:h>
      <text:h text:style-name="P29" text:outline-level="5">Missions</text:h>
      <text:h text:style-name="Heading_20_5" text:outline-level="5"><text:span text:style-name="Police_20_par_20_défaut"><text:span text:style-name="T7">(Énoncé </text:span></text:span><text:span text:style-name="Police_20_par_20_défaut"><text:span text:style-name="T7">officiel)En partenariat avec la communauté, instruire, socialiser et qualifier les adultes en leur offrant des activités de formation ou des services-conseils leur permettant d'acquérir ou de consolider des compétences en vue d'enrichir leur vie personnell</text:span></text:span><text:span text:style-name="Police_20_par_20_défaut"><text:span text:style-name="T7">e, sociale ou professionnelle.</text:span></text:span><text:span text:style-name="apple-converted-space"><text:span text:style-name="T7"> </text:span></text:span></text:h>
      <text:h text:style-name="Heading_20_5" text:outline-level="5"/>
      <text:p text:style-name="P5">Organisme né, dans les années 70, <text:s/>de la CECM (commission des écoles catholiques de Montréal), il travaillent beaucoup en collaboration avec le MELS (ministère québécois de l’éducation, des loisirs et du sport) et Emploi-Québec.</text:p>
      <text:h text:style-name="P29" text:outline-level="5">Services</text:h>
      <text:h text:style-name="P30" text:outline-level="5">- Cours d’alphabétisation</text:h>
      <text:p text:style-name="P5">- Cours de Francisation</text:p>
      <text:p text:style-name="P5">- Cours d’insertion sociale (IS)</text:p>
      <text:p text:style-name="P12">S’adresse aux personnes qui se sont éloignés du marché de l’emploi ou des circuits scolaires et qui souffrent d’une déficience ou d’un problème de santé qui les empêche de retourner en emploi. Cours et activités variés (tricot, visites de musé, cuisine collective, etc.) qui sont des prétexte pour sortir les gens de l’isolement et développer leur habiletés sociales.</text:p>
      <text:p text:style-name="P5">- Cours d’insertion Socio-professionnelle (ISP)</text:p>
      <text:p text:style-name="P12">S’adresse aux personnes qui se sont éloignés du marché de l’emploi ou des circuits scolaires et qui peuvent y retourner. Suivi individuel et en groupe sur l’employabilité, divers cours développant l’employabilité et stages en entreprise.</text:p>
      <text:h text:style-name="P29" text:outline-level="5">Fonctionnement</text:h>
      <text:p text:style-name="P5">- Les cours sont donnés au CREP et, pour IS et ISP, dans des organismes communautaires de Montréal. Une formatrice, rémunérée par le CREP, est envoyée dans l’organisme et monte un projet de formation.</text:p>
      <text:p text:style-name="P5">- Une grande partie de leur participant en IS ou ISP bénéficient du programme PASS Action. </text:p>
      <text:h text:style-name="Heading_20_1" text:outline-level="1"><text:soft-page-break/>Réseau E-180</text:h>
      <text:h text:style-name="Heading_20_1" text:outline-level="1">La Puce communautaire</text:h>
      <text:h text:style-name="Heading_20_1" text:outline-level="1"><text:span text:style-name="T14">TechSoup</text:span></text:h>
      <text:h text:style-name="P24" text:outline-level="1"><text:span text:style-name="T2">Arrondissement.com</text:span></text:h>
      <text:p text:style-name="P7">Arrondissement.com est un projet de L’Avenue inc. Démarré en 2002 dans Hochelaga-Maisonneuve.</text:p>
      <text:p text:style-name="P7">L’Avenue inc. est une entreprise d’économie sociale vouée depuis plus de dix ans à la démocratisation des technologies de l’information auprès des groupes communautaires et des populations défavorisées de Montréal.</text:p>
      <text:p text:style-name="P7">À l’origine, Arrondissement.com ne répertorie que les organismes de Hochelaga, mais en 2008 on étend au grand Montréal.</text:p>
      <text:p text:style-name="P9">Quelques chiffres</text:p>
      <text:p text:style-name="Standard"><text:span text:style-name="Police_20_par_20_défaut"><text:span text:style-name="T8">Près de </text:span></text:span><text:span text:style-name="Élevé"><text:span text:style-name="T7">4200 organismes à but non lucratif et organismes</text:span></text:span><text:span text:style-name="Élevé"><text:span text:style-name="T8"> </text:span></text:span><text:span text:style-name="Élevé"><text:span text:style-name="T7">publics</text:span></text:span><text:span text:style-name="Élevé"><text:span text:style-name="T8"> </text:span></text:span><text:span text:style-name="Police_20_par_20_défaut"><text:span text:style-name="T8">répertoriés selon leur arrondissement en </text:span></text:span><text:span text:style-name="Police_20_par_20_défaut"><text:span text:style-name="T9">17 sujets</text:span></text:span><text:span text:style-name="apple-converted-space"><text:span text:style-name="T8"> </text:span></text:span><text:span text:style-name="Police_20_par_20_défaut"><text:span text:style-name="T8">et </text:span></text:span><text:span text:style-name="Police_20_par_20_défaut"><text:span text:style-name="T9">107 sous sujets</text:span></text:span><text:span text:style-name="Police_20_par_20_défaut"><text:span text:style-name="T8">.</text:span></text:span></text:p>
      <text:p text:style-name="Standard"><text:span text:style-name="Police_20_par_20_défaut"><text:span text:style-name="T8">Plus de </text:span></text:span><text:span text:style-name="Élevé"><text:span text:style-name="T7">27 000 entreprises et commerces</text:span></text:span><text:span text:style-name="apple-converted-space"><text:span text:style-name="T8"> </text:span></text:span><text:span text:style-name="Police_20_par_20_défaut"><text:span text:style-name="T8">répertoriés selon leur arrondissement à travers </text:span></text:span><text:span text:style-name="Police_20_par_20_défaut"><text:span text:style-name="T9">15 catégories</text:span></text:span><text:span text:style-name="apple-converted-space"><text:span text:style-name="T8"> </text:span></text:span><text:span text:style-name="Police_20_par_20_défaut"><text:span text:style-name="T8">et </text:span></text:span><text:span text:style-name="Police_20_par_20_défaut"><text:span text:style-name="T9">254 sous catégories</text:span></text:span></text:p>
      <text:p text:style-name="Standard"><text:span text:style-name="Police_20_par_20_défaut"><text:span text:style-name="T8">Et le </text:span></text:span><text:span text:style-name="Police_20_par_20_défaut"><text:span text:style-name="T10">bottin des élus</text:span></text:span><text:span text:style-name="apple-converted-space"><text:span text:style-name="T8"> </text:span></text:span><text:span text:style-name="Police_20_par_20_défaut"><text:span text:style-name="T8">compte au total </text:span></text:span><text:span text:style-name="Élevé"><text:span text:style-name="T7">206 élus(es)</text:span></text:span><text:span text:style-name="apple-converted-space"><text:span text:style-name="T8"> </text:span></text:span><text:span text:style-name="Police_20_par_20_défaut"><text:span text:style-name="T8">dont </text:span></text:span><text:span text:style-name="Police_20_par_20_défaut"><text:span text:style-name="T9">18 fédéraux, 26 provinciaux, 103 municipaux et 59 commissaires scolaires</text:span></text:span></text:p>
      <text:p text:style-name="P8">200 000 visiteurs par mois et plus de 950 000 pages vues. (C’est donc une vitrine extraordinaire pour les petits organismes) </text:p>
      <text:p text:style-name="P10">Fonctionnement</text:p>
      <text:p text:style-name="P8">Arrondissement.com répertorie et met à jour les fiches d’organismes. Les représentants d’organisme peuvent devenir administrateurs de leur fiche et publier des activités et des offres d’emploi ou de bénévolat. Certains organisme utilisent donc activement le site comme vitrine alors que d’autres laissent à arrondissement.com le soin de s’en occuper. En ce sens on dit que c’est un projet collaboratif.</text:p>
      <text:p text:style-name="P8">C’est un service gratuit pour les organismes.</text:p>
      <text:p text:style-name="P10">Remarques</text:p>
      <text:p text:style-name="P8">Vous pouvez demander aux organismes dans lesquels vous travaillez s’ils utilisent le arrondissement.com, si c’est le cas il est possible de publier un article faisant la promotion de vos cours d’informatique gratuits. Et vous pouvez toujours leur proposer de vous en occuper.</text:p>
      <text:p text:style-name="Standard"><text:span text:style-name="Police_20_par_20_défaut"><text:span text:style-name="T9">Sources : </text:span></text:span><text:a xlink:type="simple" xlink:href="http://www.arrondissement.com/tout-get-document/u3701-sommes-nous" office:target-frame-name="_top" xlink:show="replace"><text:span text:style-name="Lien_20_hypertexte"><text:span text:style-name="T11">http://www.arrondissement.com/tout-get-document/u3701-sommes-nous</text:span></text:span></text:a><text:span text:style-name="Police_20_par_20_défaut"><text:span text:style-name="T9"> et </text:span></text:span><text:a xlink:type="simple" xlink:href="http://www.arrondissement.com/montreal/avenueinc" office:target-frame-name="_top" xlink:show="replace"><text:span text:style-name="Lien_20_hypertexte"><text:span text:style-name="T11">http://www.arrondissement.com/montreal/avenueinc</text:span></text:span></text:a><text:span text:style-name="Police_20_par_20_défaut"><text:span text:style-name="T9">.</text:span></text:span></text:p>
      <text:p text:style-name="P6"><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CA"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properties style:font-name="Arial" fo:font-size="11pt" style:font-name-asian="Times New Roman" style:font-size-asian="11pt" style:font-name-complex="Arial"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0pt" style:font-size-asian="10pt" fo:hyphenate="false"/>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hyphenation-ladder-count="no-limit" fo:text-indent="0cm" style:auto-text-indent="false" fo:keep-with-next="always">
        <style:tab-stops/>
      </style:paragraph-properties>
      <style:text-properties fo:text-transform="uppercase" fo:font-size="13pt" fo:font-weight="bold" style:font-size-asian="13pt" style:font-weight-asian="bold" fo:hyphenate="false"/>
    </style:style>
    <style:style style:name="Heading_20_2" style:display-name="Heading 2" style:family="paragraph" style:parent-style-name="Standard" style:next-style-name="Standard" style:default-outline-level="2" style:class="text">
      <style:paragraph-properties fo:margin-top="0.4cm" fo:margin-bottom="0cm" style:contextual-spacing="false" fo:hyphenation-ladder-count="no-limit" fo:keep-with-next="always"/>
      <style:text-properties fo:font-size="13pt" fo:letter-spacing="-0.005cm" fo:font-weight="bold" style:font-size-asian="13pt" style:font-weight-asian="bold" fo:hyphenate="false"/>
    </style:style>
    <style:style style:name="Heading_20_3" style:display-name="Heading 3" style:family="paragraph" style:parent-style-name="Standard" style:next-style-name="Standard" style:default-outline-level="3" style:class="text">
      <style:paragraph-properties fo:margin-left="1.3cm" fo:margin-right="0cm" fo:margin-top="0.4cm" fo:margin-bottom="0cm" style:contextual-spacing="false" fo:orphans="0" fo:widows="0" fo:hyphenation-ladder-count="no-limit" fo:text-indent="0cm" style:auto-text-indent="false" fo:keep-with-next="always">
        <style:tab-stops/>
      </style:paragraph-properties>
      <style:text-properties fo:font-size="13pt" fo:font-style="italic" fo:font-weight="bold" style:font-size-asian="13pt" style:font-style-asian="italic" style:font-weight-asian="bold" fo:hyphenate="false"/>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hyphenation-ladder-count="no-limit" fo:text-indent="0cm" style:auto-text-indent="false" fo:keep-with-next="always">
        <style:tab-stops/>
      </style:paragraph-properties>
      <style:text-properties fo:font-size="12pt" fo:letter-spacing="-0.007cm" fo:font-style="italic" fo:font-weight="bold" style:font-size-asian="12pt" style:font-style-asian="italic" style:font-weight-asian="bold" fo:hyphenate="false"/>
    </style:style>
    <style:style style:name="Heading_20_5" style:display-name="Heading 5" style:family="paragraph" style:parent-style-name="Standard" style:next-style-name="Standard" style:default-outline-level="5" style:class="text">
      <style:paragraph-properties fo:margin-top="0.3cm" fo:margin-bottom="0.15cm" style:contextual-spacing="false" fo:hyphenation-ladder-count="no-limit"/>
      <style:text-properties fo:font-size="12pt" fo:letter-spacing="-0.005cm" fo:font-weight="bold" style:font-size-asian="12pt" style:font-weight-asian="bold" fo:hyphenate="false"/>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hyphenation-ladder-count="no-limit" fo:text-indent="0cm" style:auto-text-indent="false">
        <style:tab-stops/>
      </style:paragraph-properties>
      <style:text-properties fo:letter-spacing="-0.007cm" fo:font-style="italic" style:font-style-asian="italic" fo:hyphenate="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letter-spacing="-0.005cm" fo:hyphenate="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letter-spacing="-0.005cm" fo:font-style="italic" style:font-style-asian="italic" fo:hyphenate="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fo:font-size="9pt" fo:letter-spacing="-0.005cm" fo:font-style="italic" fo:font-weight="bold" style:font-size-asian="9pt" style:font-style-asian="italic"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1" style:display-name="Contents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09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59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6.092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593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5.09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59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4.095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596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3.097cm" style:type="right" style:leader-style="dotted" style:leader-tex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Heading_20_10" style:display-name="Heading 10" style:family="paragraph" style:parent-style-name="Heading" style:next-style-name="Text_20_body" style:list-style-name="WW8Num1" style:class="text">
      <style:paragraph-properties fo:hyphenation-ladder-count="no-limit"/>
      <style:text-properties fo:font-size="10.5pt" fo:font-weight="bold" style:font-size-asian="10.5pt" style:font-weight-asian="bold" style:font-size-complex="10.5pt" style:font-weight-complex="bold" fo:hyphenate="false"/>
    </style:style>
    <style:style style:name="Illustration" style:family="paragraph" style:parent-style-name="Caption"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olice_20_par_20_défaut" style:display-name="Police par défaut" style:family="text"/>
    <style:style style:name="WW_5f_CharLFO1LVL2" style:display-name="WW_CharLFO1LVL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1LVL3" style:display-name="WW_CharLFO1LVL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67%"/>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WW_5f_CharLFO2LVL1" style:display-name="WW_CharLFO2LVL1" style:family="text">
      <style:text-properties style:font-name="Arial" fo:language="fr" fo:country="FR" fo:font-weight="bold" style:font-weight-asian="bold" style:font-name-complex="Arial"/>
    </style:style>
    <style:style style:name="WW_5f_CharLFO2LVL2" style:display-name="WW_CharLFO2LVL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3" style:display-name="WW_CharLFO2LVL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4" style:display-name="WW_CharLFO2LVL4"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5" style:display-name="WW_CharLFO2LVL5"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6" style:display-name="WW_CharLFO2LVL6"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7" style:display-name="WW_CharLFO2LVL7"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8" style:display-name="WW_CharLFO2LVL8"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2LVL9" style:display-name="WW_CharLFO2LVL9" style:family="text">
      <style:text-properties fo:language="fr" fo:country="FR" fo:font-weight="normal" style:font-weight-asian="normal" style:font-weight-complex="normal"/>
    </style:style>
    <style:style style:name="WW_5f_CharLFO3LVL1" style:display-name="WW_CharLFO3LVL1" style:family="text">
      <style:text-properties style:font-name="Arial" fo:language="fr" fo:country="FR" fo:font-weight="bold" style:font-weight-asian="bold" style:font-name-complex="Arial"/>
    </style:style>
    <style:style style:name="WW_5f_CharLFO3LVL2" style:display-name="WW_CharLFO3LVL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3" style:display-name="WW_CharLFO3LVL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4" style:display-name="WW_CharLFO3LVL4"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5" style:display-name="WW_CharLFO3LVL5"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6" style:display-name="WW_CharLFO3LVL6"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7" style:display-name="WW_CharLFO3LVL7"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8" style:display-name="WW_CharLFO3LVL8"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3LVL9" style:display-name="WW_CharLFO3LVL9" style:family="text">
      <style:text-properties fo:language="fr" fo:country="FR" fo:font-weight="normal" style:font-weight-asian="normal" style:font-weight-complex="normal"/>
    </style:style>
    <style:style style:name="WW_5f_CharLFO4LVL1" style:display-name="WW_CharLFO4LVL1" style:family="text">
      <style:text-properties style:font-name="Symbol" fo:language="fr" fo:country="FR" fo:font-weight="bold" fo:background-color="transparent" style:font-weight-asian="bold" style:font-name-complex="Symbol" style:font-weight-complex="bold"/>
    </style:style>
    <style:style style:name="WW_5f_CharLFO4LVL2" style:display-name="WW_CharLFO4LVL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3" style:display-name="WW_CharLFO4LVL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4" style:display-name="WW_CharLFO4LVL4"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5" style:display-name="WW_CharLFO4LVL5"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6" style:display-name="WW_CharLFO4LVL6"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7" style:display-name="WW_CharLFO4LVL7"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8" style:display-name="WW_CharLFO4LVL8"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4LVL9" style:display-name="WW_CharLFO4LVL9" style:family="text">
      <style:text-properties fo:language="fr" fo:country="FR" fo:font-weight="normal" style:font-weight-asian="normal" style:font-weight-complex="normal"/>
    </style:style>
    <style:style style:name="WW_5f_CharLFO5LVL1" style:display-name="WW_CharLFO5LVL1" style:family="text">
      <style:text-properties style:font-name="Symbol" style:font-name-complex="Times New Roman"/>
    </style:style>
    <style:style style:name="WW_5f_CharLFO5LVL2" style:display-name="WW_CharLFO5LVL2" style:family="text">
      <style:text-properties style:font-name="OpenSymbol" fo:language="fr" fo:country="FR" fo:font-style="normal" fo:font-weight="normal" fo:background-color="#ffffff" style:font-style-asian="normal" style:font-weight-asian="normal" style:font-name-complex="Arial" style:font-style-complex="normal" style:font-weight-complex="normal"/>
    </style:style>
    <style:style style:name="WW_5f_CharLFO5LVL3" style:display-name="WW_CharLFO5LVL3" style:family="text">
      <style:text-properties style:font-name="OpenSymbol" fo:language="fr" fo:country="FR" fo:font-style="normal" fo:font-weight="normal" fo:background-color="#ffffff" style:font-style-asian="normal" style:font-weight-asian="normal" style:font-name-complex="Arial" style:font-style-complex="normal" style:font-weight-complex="normal"/>
    </style:style>
    <style:style style:name="WW_5f_CharLFO5LVL4" style:display-name="WW_CharLFO5LVL4" style:family="text">
      <style:text-properties style:font-name="Symbol" style:font-name-complex="Times New Roman"/>
    </style:style>
    <style:style style:name="WW_5f_CharLFO5LVL5" style:display-name="WW_CharLFO5LVL5" style:family="text">
      <style:text-properties style:font-name="OpenSymbol" fo:language="fr" fo:country="FR" fo:font-style="normal" fo:font-weight="normal" fo:background-color="#ffffff" style:font-style-asian="normal" style:font-weight-asian="normal" style:font-name-complex="Arial" style:font-style-complex="normal" style:font-weight-complex="normal"/>
    </style:style>
    <style:style style:name="WW_5f_CharLFO5LVL6" style:display-name="WW_CharLFO5LVL6" style:family="text">
      <style:text-properties style:font-name="OpenSymbol" fo:language="fr" fo:country="FR" fo:font-style="normal" fo:font-weight="normal" fo:background-color="#ffffff" style:font-style-asian="normal" style:font-weight-asian="normal" style:font-name-complex="Arial" style:font-style-complex="normal" style:font-weight-complex="normal"/>
    </style:style>
    <style:style style:name="WW_5f_CharLFO5LVL7" style:display-name="WW_CharLFO5LVL7" style:family="text">
      <style:text-properties style:font-name="Symbol" style:font-name-complex="Times New Roman"/>
    </style:style>
    <style:style style:name="WW_5f_CharLFO5LVL8" style:display-name="WW_CharLFO5LVL8" style:family="text">
      <style:text-properties style:font-name="OpenSymbol" fo:language="fr" fo:country="FR" fo:font-style="normal" fo:font-weight="normal" fo:background-color="#ffffff" style:font-style-asian="normal" style:font-weight-asian="normal" style:font-name-complex="Arial" style:font-style-complex="normal" style:font-weight-complex="normal"/>
    </style:style>
    <style:style style:name="WW_5f_CharLFO5LVL9" style:display-name="WW_CharLFO5LVL9" style:family="text">
      <style:text-properties style:font-name="OpenSymbol" fo:language="fr" fo:country="FR" fo:font-style="normal" fo:font-weight="normal" fo:background-color="#ffffff" style:font-style-asian="normal" style:font-weight-asian="normal" style:font-name-complex="Arial" style:font-style-complex="normal" style:font-weight-complex="normal"/>
    </style:style>
    <style:style style:name="WW_5f_CharLFO6LVL1" style:display-name="WW_CharLFO6LVL1" style:family="text">
      <style:text-properties style:font-name="Symbol" fo:language="fr" fo:country="FR" fo:background-color="transparent" style:font-name-complex="Times New Roman"/>
    </style:style>
    <style:style style:name="WW_5f_CharLFO6LVL2" style:display-name="WW_CharLFO6LVL2" style:family="text">
      <style:text-properties style:font-name="OpenSymbol" fo:language="fr" fo:country="FR" fo:background-color="#ffffff" style:font-name-complex="OpenSymbol"/>
    </style:style>
    <style:style style:name="WW_5f_CharLFO6LVL3" style:display-name="WW_CharLFO6LVL3" style:family="text">
      <style:text-properties style:font-name="OpenSymbol" fo:language="fr" fo:country="FR" fo:background-color="#ffffff" style:font-name-complex="OpenSymbol"/>
    </style:style>
    <style:style style:name="WW_5f_CharLFO6LVL4" style:display-name="WW_CharLFO6LVL4" style:family="text">
      <style:text-properties style:font-name="Symbol" fo:language="fr" fo:country="FR" fo:background-color="transparent" style:font-name-complex="Times New Roman"/>
    </style:style>
    <style:style style:name="WW_5f_CharLFO6LVL5" style:display-name="WW_CharLFO6LVL5" style:family="text">
      <style:text-properties style:font-name="OpenSymbol" fo:language="fr" fo:country="FR" fo:background-color="#ffffff" style:font-name-complex="OpenSymbol"/>
    </style:style>
    <style:style style:name="WW_5f_CharLFO6LVL6" style:display-name="WW_CharLFO6LVL6" style:family="text">
      <style:text-properties style:font-name="OpenSymbol" fo:language="fr" fo:country="FR" fo:background-color="#ffffff" style:font-name-complex="OpenSymbol"/>
    </style:style>
    <style:style style:name="WW_5f_CharLFO6LVL7" style:display-name="WW_CharLFO6LVL7" style:family="text">
      <style:text-properties style:font-name="Symbol" fo:language="fr" fo:country="FR" fo:background-color="transparent" style:font-name-complex="Times New Roman"/>
    </style:style>
    <style:style style:name="WW_5f_CharLFO6LVL8" style:display-name="WW_CharLFO6LVL8" style:family="text">
      <style:text-properties style:font-name="OpenSymbol" fo:language="fr" fo:country="FR" fo:background-color="#ffffff" style:font-name-complex="OpenSymbol"/>
    </style:style>
    <style:style style:name="WW_5f_CharLFO6LVL9" style:display-name="WW_CharLFO6LVL9" style:family="text">
      <style:text-properties style:font-name="OpenSymbol" fo:language="fr" fo:country="FR" fo:background-color="#ffffff" style:font-name-complex="OpenSymbol"/>
    </style:style>
    <style:style style:name="WW_5f_CharLFO7LVL1" style:display-name="WW_CharLFO7LVL1" style:family="text">
      <style:text-properties style:font-name="Symbol" fo:language="fr" fo:country="FR" fo:background-color="transparent" style:font-name-complex="Times New Roman"/>
    </style:style>
    <style:style style:name="WW_5f_CharLFO7LVL2" style:display-name="WW_CharLFO7LVL2" style:family="text">
      <style:text-properties style:font-name="OpenSymbol" fo:language="fr" fo:country="FR" fo:background-color="transparent" style:font-name-complex="OpenSymbol"/>
    </style:style>
    <style:style style:name="WW_5f_CharLFO7LVL3" style:display-name="WW_CharLFO7LVL3" style:family="text">
      <style:text-properties style:font-name="OpenSymbol" fo:language="fr" fo:country="FR" fo:background-color="transparent" style:font-name-complex="OpenSymbol"/>
    </style:style>
    <style:style style:name="WW_5f_CharLFO7LVL4" style:display-name="WW_CharLFO7LVL4" style:family="text">
      <style:text-properties style:font-name="Symbol" fo:language="fr" fo:country="FR" fo:background-color="transparent" style:font-name-complex="Times New Roman"/>
    </style:style>
    <style:style style:name="WW_5f_CharLFO7LVL5" style:display-name="WW_CharLFO7LVL5" style:family="text">
      <style:text-properties style:font-name="OpenSymbol" fo:language="fr" fo:country="FR" fo:background-color="transparent" style:font-name-complex="OpenSymbol"/>
    </style:style>
    <style:style style:name="WW_5f_CharLFO7LVL6" style:display-name="WW_CharLFO7LVL6" style:family="text">
      <style:text-properties style:font-name="OpenSymbol" fo:language="fr" fo:country="FR" fo:background-color="transparent" style:font-name-complex="OpenSymbol"/>
    </style:style>
    <style:style style:name="WW_5f_CharLFO7LVL7" style:display-name="WW_CharLFO7LVL7" style:family="text">
      <style:text-properties style:font-name="Symbol" fo:language="fr" fo:country="FR" fo:background-color="transparent" style:font-name-complex="Times New Roman"/>
    </style:style>
    <style:style style:name="WW_5f_CharLFO7LVL8" style:display-name="WW_CharLFO7LVL8" style:family="text">
      <style:text-properties style:font-name="OpenSymbol" fo:language="fr" fo:country="FR" fo:background-color="transparent" style:font-name-complex="OpenSymbol"/>
    </style:style>
    <style:style style:name="WW_5f_CharLFO7LVL9" style:display-name="WW_CharLFO7LVL9" style:family="text">
      <style:text-properties style:font-name="OpenSymbol" fo:language="fr" fo:country="FR" fo:background-color="transparent" style:font-name-complex="OpenSymbol"/>
    </style:style>
    <style:style style:name="WW_5f_CharLFO8LVL1" style:display-name="WW_CharLFO8LVL1" style:family="text">
      <style:text-properties style:font-name="Symbol" fo:language="fr" fo:country="FR" style:font-name-complex="Wingdings"/>
    </style:style>
    <style:style style:name="WW_5f_CharLFO8LVL2" style:display-name="WW_CharLFO8LVL2" style:family="text">
      <style:text-properties style:font-name="OpenSymbol" fo:language="fr" fo:country="FR" fo:background-color="#ffffff" style:font-name-complex="OpenSymbol"/>
    </style:style>
    <style:style style:name="WW_5f_CharLFO8LVL3" style:display-name="WW_CharLFO8LVL3" style:family="text">
      <style:text-properties style:font-name="OpenSymbol" fo:language="fr" fo:country="FR" fo:background-color="#ffffff" style:font-name-complex="OpenSymbol"/>
    </style:style>
    <style:style style:name="WW_5f_CharLFO8LVL4" style:display-name="WW_CharLFO8LVL4" style:family="text">
      <style:text-properties style:font-name="Symbol" fo:language="fr" fo:country="FR" style:font-name-complex="Wingdings"/>
    </style:style>
    <style:style style:name="WW_5f_CharLFO8LVL5" style:display-name="WW_CharLFO8LVL5" style:family="text">
      <style:text-properties style:font-name="OpenSymbol" fo:language="fr" fo:country="FR" fo:background-color="#ffffff" style:font-name-complex="OpenSymbol"/>
    </style:style>
    <style:style style:name="WW_5f_CharLFO8LVL6" style:display-name="WW_CharLFO8LVL6" style:family="text">
      <style:text-properties style:font-name="OpenSymbol" fo:language="fr" fo:country="FR" fo:background-color="#ffffff" style:font-name-complex="OpenSymbol"/>
    </style:style>
    <style:style style:name="WW_5f_CharLFO8LVL7" style:display-name="WW_CharLFO8LVL7" style:family="text">
      <style:text-properties style:font-name="Symbol" fo:language="fr" fo:country="FR" style:font-name-complex="Wingdings"/>
    </style:style>
    <style:style style:name="WW_5f_CharLFO8LVL8" style:display-name="WW_CharLFO8LVL8" style:family="text">
      <style:text-properties style:font-name="OpenSymbol" fo:language="fr" fo:country="FR" fo:background-color="#ffffff" style:font-name-complex="OpenSymbol"/>
    </style:style>
    <style:style style:name="WW_5f_CharLFO8LVL9" style:display-name="WW_CharLFO8LVL9" style:family="text">
      <style:text-properties style:font-name="OpenSymbol" fo:language="fr" fo:country="FR" fo:background-color="#ffffff" style:font-name-complex="OpenSymbol"/>
    </style:style>
    <style:style style:name="WW_5f_CharLFO9LVL1" style:display-name="WW_CharLFO9LVL1" style:family="text">
      <style:text-properties style:font-name="Symbol" fo:language="fr" fo:country="FR" style:font-name-complex="OpenSymbol"/>
    </style:style>
    <style:style style:name="WW_5f_CharLFO9LVL2" style:display-name="WW_CharLFO9LVL2" style:family="text">
      <style:text-properties style:font-name="OpenSymbol" style:font-name-complex="OpenSymbol"/>
    </style:style>
    <style:style style:name="WW_5f_CharLFO9LVL3" style:display-name="WW_CharLFO9LVL3" style:family="text">
      <style:text-properties style:font-name="OpenSymbol" style:font-name-complex="OpenSymbol"/>
    </style:style>
    <style:style style:name="WW_5f_CharLFO9LVL4" style:display-name="WW_CharLFO9LVL4" style:family="text">
      <style:text-properties style:font-name="Symbol" fo:language="fr" fo:country="FR" style:font-name-complex="OpenSymbol"/>
    </style:style>
    <style:style style:name="WW_5f_CharLFO9LVL5" style:display-name="WW_CharLFO9LVL5" style:family="text">
      <style:text-properties style:font-name="OpenSymbol" style:font-name-complex="OpenSymbol"/>
    </style:style>
    <style:style style:name="WW_5f_CharLFO9LVL6" style:display-name="WW_CharLFO9LVL6" style:family="text">
      <style:text-properties style:font-name="OpenSymbol" style:font-name-complex="OpenSymbol"/>
    </style:style>
    <style:style style:name="WW_5f_CharLFO9LVL7" style:display-name="WW_CharLFO9LVL7" style:family="text">
      <style:text-properties style:font-name="Symbol" fo:language="fr" fo:country="FR" style:font-name-complex="OpenSymbol"/>
    </style:style>
    <style:style style:name="WW_5f_CharLFO9LVL8" style:display-name="WW_CharLFO9LVL8" style:family="text">
      <style:text-properties style:font-name="OpenSymbol" style:font-name-complex="OpenSymbol"/>
    </style:style>
    <style:style style:name="WW_5f_CharLFO9LVL9" style:display-name="WW_CharLFO9LVL9" style:family="text">
      <style:text-properties style:font-name="OpenSymbol" style:font-name-complex="OpenSymbol"/>
    </style:style>
    <style:style style:name="WW_5f_CharOUTLINELVL2" style:display-name="WW_CharOUTLINELVL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OUTLINELVL3" style:display-name="WW_CharOUTLINELVL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text:style-name="WW_5f_CharOUTLINELVL2" style:num-format="1">
        <style:list-level-properties/>
      </text:outline-level-style>
      <text:outline-level-style text:level="3" text:style-name="WW_5f_CharOUTLINELVL3" style:num-prefix="."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
        <style:list-level-properties/>
      </text:list-level-style-number>
      <text:list-level-style-number text:level="2" text:style-name="WW_5f_CharLFO1LVL2" style:num-format="1">
        <style:list-level-properties/>
      </text:list-level-style-number>
      <text:list-level-style-number text:level="3" text:style-name="WW_5f_CharLFO1LVL3" style:num-prefix="."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format="">
        <style:list-level-properties/>
      </text:list-level-style-number>
      <text:list-level-style-number text:level="2" text:style-name="WW_5f_CharLFO2LVL2" style:num-format="1">
        <style:list-level-properties/>
      </text:list-level-style-number>
      <text:list-level-style-number text:level="3" text:style-name="WW_5f_CharLFO2LVL3" style:num-prefix="." style:num-format="1" text:display-levels="3">
        <style:list-level-properties/>
      </text:list-level-style-number>
      <text:list-level-style-number text:level="4" text:style-name="WW_5f_CharLFO2LVL4" style:num-format="">
        <style:list-level-properties/>
      </text:list-level-style-number>
      <text:list-level-style-number text:level="5" text:style-name="WW_5f_CharLFO2LVL5" style:num-format="">
        <style:list-level-properties/>
      </text:list-level-style-number>
      <text:list-level-style-number text:level="6" text:style-name="WW_5f_CharLFO2LVL6" style:num-format="">
        <style:list-level-properties/>
      </text:list-level-style-number>
      <text:list-level-style-number text:level="7" text:style-name="WW_5f_CharLFO2LVL7" style:num-format="">
        <style:list-level-properties/>
      </text:list-level-style-number>
      <text:list-level-style-number text:level="8" text:style-name="WW_5f_CharLFO2LVL8" style:num-format="">
        <style:list-level-properties/>
      </text:list-level-style-number>
      <text:list-level-style-number text:level="9" text:style-name="WW_5f_CharLFO2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format="">
        <style:list-level-properties/>
      </text:list-level-style-number>
      <text:list-level-style-number text:level="2" text:style-name="WW_5f_CharLFO3LVL2" style:num-format="1">
        <style:list-level-properties/>
      </text:list-level-style-number>
      <text:list-level-style-number text:level="3" text:style-name="WW_5f_CharLFO3LVL3" style:num-prefix="." style:num-format="1" text:display-levels="3">
        <style:list-level-properties/>
      </text:list-level-style-number>
      <text:list-level-style-number text:level="4" text:style-name="WW_5f_CharLFO3LVL4" style:num-format="">
        <style:list-level-properties/>
      </text:list-level-style-number>
      <text:list-level-style-number text:level="5" text:style-name="WW_5f_CharLFO3LVL5" style:num-format="">
        <style:list-level-properties/>
      </text:list-level-style-number>
      <text:list-level-style-number text:level="6" text:style-name="WW_5f_CharLFO3LVL6" style:num-format="">
        <style:list-level-properties/>
      </text:list-level-style-number>
      <text:list-level-style-number text:level="7" text:style-name="WW_5f_CharLFO3LVL7" style:num-format="">
        <style:list-level-properties/>
      </text:list-level-style-number>
      <text:list-level-style-number text:level="8" text:style-name="WW_5f_CharLFO3LVL8" style:num-format="">
        <style:list-level-properties/>
      </text:list-level-style-number>
      <text:list-level-style-number text:level="9" text:style-name="WW_5f_CharLFO3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format="">
        <style:list-level-properties/>
      </text:list-level-style-number>
      <text:list-level-style-number text:level="2" text:style-name="WW_5f_CharLFO4LVL2" style:num-format="1">
        <style:list-level-properties/>
      </text:list-level-style-number>
      <text:list-level-style-number text:level="3" text:style-name="WW_5f_CharLFO4LVL3" style:num-prefix=".............." style:num-format="1" text:display-levels="3">
        <style:list-level-properties/>
      </text:list-level-style-number>
      <text:list-level-style-number text:level="4" text:style-name="WW_5f_CharLFO4LVL4" style:num-format="">
        <style:list-level-properties/>
      </text:list-level-style-number>
      <text:list-level-style-number text:level="5" text:style-name="WW_5f_CharLFO4LVL5" style:num-format="">
        <style:list-level-properties/>
      </text:list-level-style-number>
      <text:list-level-style-number text:level="6" text:style-name="WW_5f_CharLFO4LVL6" style:num-format="">
        <style:list-level-properties/>
      </text:list-level-style-number>
      <text:list-level-style-number text:level="7" text:style-name="WW_5f_CharLFO4LVL7" style:num-format="">
        <style:list-level-properties/>
      </text:list-level-style-number>
      <text:list-level-style-number text:level="8" text:style-name="WW_5f_CharLFO4LVL8" style:num-format="">
        <style:list-level-properties/>
      </text:list-level-style-number>
      <text:list-level-style-number text:level="9" text:style-name="WW_5f_CharLFO4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8pt" fo:language="fr" fo:country="FR"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714cm" fo:margin-left="2.02cm" fo:margin-right="2.083cm" style:writing-mode="lr-tb" style:footnote-max-height="0cm">
        <style:footnote-sep style:width="0.018cm" style:line-style="solid" style:adjustment="left" style:rel-width="33%" style:color="#000000"/>
      </style:page-layout-properties>
      <style:header-style/>
      <style:footer-style>
        <style:header-footer-properties fo:min-height="0.9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Stages pour les jeun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Modèle SJ 13</dc:title>
    <meta:initial-creator>Mathieu Laporte</meta:initial-creator>
    <meta:creation-date>2013-10-04T09:46:00Z</meta:creation-date>
    <dc:date>2014-02-14T10:05:08.21</dc:date>
    <meta:print-date>2014-02-07T14:19:00Z</meta:print-date>
    <meta:editing-cycles>6</meta:editing-cycles>
    <meta:editing-duration>PT4H55M5S</meta:editing-duration>
    <meta:document-statistic meta:table-count="0" meta:image-count="0" meta:object-count="0" meta:page-count="5" meta:paragraph-count="113" meta:word-count="1632" meta:character-count="10931" meta:non-whitespace-character-count="9425"/>
    <meta:template xlink:type="simple" xlink:actuate="onRequest" xlink:title="" xlink:href="./Modèle%20SJ%2013.ott"/>
  </office:meta>
</office:document-meta>
</file>